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им-должен-быть-профессиональный-водитель"/>Каким должен быть профессиональный водитель<text:bookmark-end text:name="каким-должен-быть-профессиональный-водитель"/></text:h>
      <text:p text:style-name="First_20_paragraph">02.11.2022</text:p>
      <text:p text:style-name="Text_20_body">На плечах работников отряда специальной автомобильной техники (ОСАТ) столичного Пожарно-спасательного центра лежит большая ответственность. Каждый из них умеет управлять различными единицами техники: от легковых автомобилей, до крупногабаритных машин специального назначения. Отрядом руководит Григорий Нагибин.</text:p>
      <text:p text:style-name="Text_20_body">«Наш коллектив занимается обеспечением Центра автомобилями и специальной техникой. В автопарке есть автомобили управления, оповещения, связи, комплексы спутниковой трансляции и другие машины. На сегодняшний день в эксплуатации находится 42 единицы транспорта. В коллективе трудятся 108 человек – это 81 водитель, начальник гаража, пять дежурных механиков, пять фельдшеров, два диспетчера и техник горюче-смазочных материалов. В подразделение входят два участка: участок хранения материальных средств и участок технического обслуживания и ремонта. Их работники занимаются выдачей имущества, устранением текущих неисправностей и периодическим техническим обслуживанием транспорта», – говорит Григорий Нагибин.</text:p>
      <text:p text:style-name="Text_20_body">Часто водители проявляют чудеса маневрирования, чтобы оказаться на месте происшествия вовремя. Для того чтобы проехать, например, в узкую дворовую арку на передвижном пункте управления нужно обладать серьёзным багажом навыков.</text:p>
      <text:p text:style-name="Text_20_body">Стоит отметить, что наличие водительского удостоверения, даже со всеми открытыми категориями, ещё не говорит о человеке, как о профессиональном водителе. Эту профессию люди постигают годами.</text:p>
      <text:p text:style-name="Text_20_body">Профессиональный водитель – это человек, который может, прежде всего, безопасно управлять автомобилем. Когда вы садитесь в салон и не испытываете дискомфорта, когда вы не смотрите на стрелку спидометра, когда не ощущаете торможения, когда, перемещаясь по заданному маршруту, вы полностью доверяете водителю.</text:p>
      <text:p text:style-name="Text_20_body">Как говорит Григорий, после смены автомобиль подготавливается к следующему дню. Его моют и проводят осмотр агрегатов. Если есть неисправность, то она устраняется совместно с механиками и слесарями. Обязательное качество водителя – это стрессоустойчивость.</text:p>
      <text:p text:style-name="Text_20_body">Водитель нашего отряда должен уметь управлять любыми автомобилями: от легкового автомобиля, до специального автобуса. При этом он не будет испытывать дискомфорта, пересаживаясь с одной машины на другую», – говорит Григорий Нагибин.</text:p>
      <text:p text:style-name="Text_20_body">Григорий Сергеевич имеет диплом Московского государственного технического университета «МАМИ». В 2009 году он пришёл в Пожарно-спасательный центр города Москвы на должность заместителя начальника отряда технического обеспечения (раньше так назывался ОСАТ).</text:p>
      <text:p text:style-name="Text_20_body">«Тогда начальником был Александр Евгеньевич Гончаров, – рассказывает Григорий Сергеевич. – Мы формировали отряд, набирали кадровый состав. Интересная работа была. Подошли к ней со всей ответственностью. В результате большинство сотрудников работает по сегодняшний день».</text:p>
      <text:p text:style-name="Text_20_body">#дгочс #псц <text:a xlink:type="simple" xlink:href="tg://search_hashtag?hashtag=%D0%BF%D0%BE%D0%B6%D0%B0%D1%80" office:name=""><text:span text:style-name="Definition">#дгосао</text:span></text:a> <text:a xlink:type="simple" xlink:href="tg://search_hashtag?hashtag=%D0%BF%D0%BE%D0%B6%D0%B0%D1%80%D0%BD%D1%8B%D0%B5%D0%9C%D0%BE%D1%81%D0%BA%D0%B2%D1%8B" office:name=""><text:span text:style-name="Definition">#сао</text:span></text:a></text:p>
      <text:p text:style-name="Text_20_body"><text:line-break/></text:p>
      <text:p text:style-name="Text_20_body">Адрес страницы: <text:a xlink:type="simple" xlink:href="http://golovinskiy.mos.ru/security/moe/detail/11177127.html" office:name=""><text:span text:style-name="Definition">http://golovinskiy.mos.ru/security/moe/detail/11177127.html</text:span></text:a></text:p>
      <text:p text:style-name="Text_20_body"><text:a xlink:type="simple" xlink:href="http://golovinskiy.mos.ru" office:name=""><text:span text:style-name="Definition">Управа Голов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1:07:30Z</meta:creation-date>
    <dc:date>2023-09-19T21:07:30Z</dc:date>
  </office:meta>
</office:document-meta>
</file>